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b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b008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252525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252525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 text:display="non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3d3d3d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 text:display="non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 text:display="non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f6f26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3d3d3d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252525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252525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b0080" text:display="non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b008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9.50pt" fo:font-weight="bold" fo:font-family="Arial" style:font-family-asian="Arial" style:font-family-complex="Arial" fo:background-color="transparent" fo:color="#000000"/>
    </style:style>
    <style:style style:name="T76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9.50pt" fo:font-weight="bold" fo:font-family="Arial" style:font-family-asian="Arial" style:font-family-complex="Arial" fo:background-color="transparent" fo:color="#000000"/>
    </style:style>
    <style:style style:name="T81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2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9.5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b050"/>
    </style:style>
    <text:list-style style:name="L1">
      <text:list-level-style-bullet text:level="1" text:bullet-char="•">
        <style:list-level-properties text:space-before="21.85pt" text:min-label-width="14.15pt"/>
        <style:text-properties fo:font-family="Symbol"/>
      </text:list-level-style-bullet>
    </text:list-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4.00pt" fo:text-indent="-18.00pt"/>
    </style:style>
    <text:list-style style:name="L3">
      <text:list-level-style-bullet text:level="1" text:bullet-char="•">
        <style:list-level-properties text:space-before="21.85pt" text:min-label-width="14.15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4.00pt" fo:text-indent="-18.00pt"/>
    </style:style>
    <text:list-style style:name="L5">
      <text:list-level-style-bullet text:level="1" text:bullet-char="•">
        <style:list-level-properties text:space-before="21.85pt" text:min-label-width="14.15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4.00pt" fo:text-indent="-18.00pt"/>
    </style:style>
    <style:style style:name="P7" style:family="paragraph">
      <style:paragraph-properties fo:line-height="115.00%" fo:text-align="left" fo:margin-bottom="10.00pt">
        <style:tab-stops>
          <style:tab-stop style:position="14.20pt"/>
        </style:tab-stops>
      </style:paragraph-properties>
    </style:style>
    <style:style style:name="P8" style:family="paragraph">
      <style:paragraph-properties fo:line-height="115.00%" fo:text-align="left" fo:margin-bottom="10.00pt">
        <style:tab-stops>
          <style:tab-stop style:position="7.10pt"/>
          <style:tab-stop style:position="14.20pt"/>
          <style:tab-stop style:position="21.30pt"/>
          <style:tab-stop style:position="28.40pt"/>
        </style:tab-stops>
      </style:paragraph-properties>
    </style:style>
    <style:style style:name="P9" style:family="paragraph">
      <style:paragraph-properties fo:line-height="115.00%" fo:text-align="left" fo:margin-bottom="10.00pt">
        <style:tab-stops>
          <style:tab-stop style:position="14.20pt"/>
        </style:tab-stops>
      </style:paragraph-properties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 fo:margin-bottom="6.00pt"/>
    </style:style>
    <text:list-style style:name="L1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bottom="6.00pt"/>
    </style:style>
    <text:list-style style:name="L2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 fo:margin-bottom="6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15.00%" fo:text-align="left" fo:margin-bottom="10.00pt">
        <style:tab-stops>
          <style:tab-stop style:position="14.20pt"/>
        </style:tab-stops>
      </style:paragraph-properties>
    </style:style>
  </office:automatic-styles>
  <office:body>
    <office:text>
      <text:list text:style-name="L1">
        <text:list-item>
          <text:p text:style-name="P1"><text:span text:style-name="T1">Jaké produkty a služby eBRÁNA nabízí? </text:span></text:p>
        </text:list-item>
      </text:list>
      <text:p text:style-name="P2"><text:span text:style-name="T1">Internetový marketing, tvorba webových stránek, online firemní systém, tvorba eshopu,<text:s text:c="2"/>software pro realitní kanceláře, e-learning řešení, virtuální prohlídky, loga, copywriting, školení a vzdělání, marketingová strategie</text:span></text:p>
      <text:list text:style-name="L3">
        <text:list-item>
          <text:p text:style-name="P3"><text:span text:style-name="T1">Kdo je výkonným a kdo výrobním ředitelem?</text:span></text:p>
        </text:list-item>
      </text:list>
      <text:p text:style-name="P4"><text:span text:style-name="T1">Ing. Jiří Janků, Tomáš Kavalek<text:s text:c="3"/></text:span></text:p>
      <text:list text:style-name="L5">
        <text:list-item>
          <text:p text:style-name="P5"><text:span text:style-name="T1">Jaké firmy jsou v portfoliu zákazníků eBRÁNA? </text:span></text:p>
        </text:list-item>
      </text:list>
      <text:p text:style-name="P6"><text:span text:style-name="T1">Eta, savo, kofola, dirickx, deza, multivac, next reality, grantee, FV plast, Tomil, Tatra, ČD, Heineken, Veolia, TNT</text:span></text:p>
      <text:p text:style-name="P7"><text:span text:style-name="T2"/></text:p>
      <text:p text:style-name="P7"><text:span text:style-name="T2">4.<text:tab/>Kolik pobo</text:span><text:span text:style-name="T3">ček má společnost eBRÁNA?</text:span></text:p>
      <text:p text:style-name="P7"><text:span text:style-name="T4"><text:tab/>T</text:span><text:span text:style-name="T5">ři (Praha, Pardubice a Hradec Králové).</text:span></text:p>
      <text:p text:style-name="P7"><text:span text:style-name="T6">5.<text:tab/>Jaký je rozdíl mezi B2C a B2B systémem? Co znamenají tyto zkratky?</text:span></text:p>
      <text:p text:style-name="P7"><text:span text:style-name="T7"><text:tab/>Mezi t</text:span><text:span text:style-name="T8">ěmito systémy je rozdíl v komunikaci (kdo komunikuje s kým). B2C je systém, pomocí něhož probíhá komunikace mezi podnikem a koncovým zákazníkem (e-shop maloobchod). B2B je komunikace mezi dvěma podniky (e-shop velkoobchod).</text:span></text:p>
      <text:p text:style-name="P8"><text:span text:style-name="T9">6.<text:tab/>Jakému klientovi se hodí systém REALBrána?</text:span></text:p>
      <text:p text:style-name="P9"><text:span text:style-name="T10"><text:tab/>Klientovi, který se zabývá poskytováním služeb v oblasti obchodování s nemovitostmi.</text:span></text:p>
      <text:p text:style-name="P10"><text:span text:style-name="T11"><text:s text:c="3"/></text:span><text:span text:style-name="T12">7. Zkratky SEO</text:span><text:span text:style-name="T13"><text:s/>-<text:s/></text:span><text:a xlink:href="https://cs.wikipedia.org/wiki/Search_Engine_Optimization"><text:span text:style-name="T15">Search Engine Optimization</text:span></text:a><text:span text:style-name="T16"> – optimalizace internetových stránek pro internetové<text:s text:c="5"/>vyhledáva</text:span><text:span text:style-name="T17">če</text:span></text:p>
      <text:p text:style-name="P10"><text:span text:style-name="T18"><text:s/>PPC</text:span><text:span text:style-name="T19"><text:s/>-<text:s/></text:span><text:span text:style-name="T20">Zkratka </text:span><text:a xlink:href="http://www.adaptic.cz/znalosti/slovnicek/ppc/"><text:span text:style-name="T22">PPC</text:span></text:a><text:span text:style-name="T23"> ozna</text:span><text:span text:style-name="T24">čuje internetovou reklamu </text:span><text:span text:style-name="T25">placenou za proklik</text:span><text:span text:style-name="T26">. Pro inzerenta je PPC reklama výhodná, neboť neplatí za umístění reklamy, na kterou by třeba nikdo neklikal (jako v modelu </text:span><text:a xlink:href="http://www.adaptic.cz/znalosti/slovnicek/ppt/"><text:span text:style-name="T28">PPT</text:span></text:a><text:span text:style-name="T29">) ani za po</text:span><text:span text:style-name="T30">čty zobrazení (jako v modelu </text:span><text:a xlink:href="http://www.adaptic.cz/znalosti/slovnicek/ppv/"><text:span text:style-name="T32">PPV</text:span></text:a><text:span text:style-name="T33">). Platí pouze za reáln</text:span><text:span text:style-name="T34">ě přivedené návštěvníky.</text:span><text:span text:style-name="T35"><text:s/></text:span></text:p>
      <text:p text:style-name="P10"><text:span text:style-name="T36">GA -</text:span><text:span text:style-name="T37"><text:s/></text:span><text:span text:style-name="T38">statistika návšt</text:span><text:span text:style-name="T39">ěvníků internetových stránek </text:span><text:a xlink:href="https://cs.wikipedia.org/wiki/Google_Analytics"><text:span text:style-name="T41">Google Analytics</text:span></text:a><text:span text:style-name="T42"/></text:p>
      <text:p text:style-name="P10"><text:span text:style-name="T42"/></text:p>
      <text:list text:style-name="L11">
        <text:list-item>
          <text:p text:style-name="P11"><text:span text:style-name="T43">Co znamenají jednotlivé termíny v definici produktu "Produkt je úpln</text:span><text:span text:style-name="T44">ě dokončená věc nebo služba vysoké kvality, která má vyměnnou hodnotu uvnitř nebo vně firmy"?</text:span></text:p>
        </text:list-item>
      </text:list>
      <text:p text:style-name="P12"><text:span text:style-name="T45"><text:s text:c="13"/></text:span><text:span text:style-name="T46">Je</text:span><text:span text:style-name="T47"> – existuje</text:span></text:p>
      <text:list text:style-name="L13">
        <text:list-item>
          <text:p text:style-name="P13"><text:span text:style-name="T48">Úpln</text:span><text:span text:style-name="T49">ě</text:span><text:span text:style-name="T50"> – nikdo za tím už nemusí nic dodělávat</text:span></text:p>
        </text:list-item>
        <text:list-item>
          <text:p text:style-name="P13"><text:span text:style-name="T51">V</text:span><text:span text:style-name="T52">ěc</text:span><text:span text:style-name="T53"> – dá se uchopit</text:span></text:p>
        </text:list-item>
        <text:list-item>
          <text:p text:style-name="P13"><text:span text:style-name="T54">Služba</text:span><text:span text:style-name="T55"> –<text:s/></text:span><text:span text:style-name="T56">činnost druhé strany, která je mi prospěšná</text:span></text:p>
        </text:list-item>
        <text:list-item>
          <text:p text:style-name="P13"><text:span text:style-name="T57">Kvalita</text:span><text:span text:style-name="T58"> – parametr zákazníka, ze široké škály vlastností produktu, po této linii se musí firma ubírat</text:span></text:p>
        </text:list-item>
        <text:list-item>
          <text:p text:style-name="P13"><text:span text:style-name="T59">Vým</text:span><text:span text:style-name="T60">ěnná hodnota</text:span><text:span text:style-name="T61"> – musí být ochota zákazníka chtít můj produkt</text:span></text:p>
        </text:list-item>
        <text:list-item>
          <text:p text:style-name="P13"><text:span text:style-name="T62">Uvnit</text:span><text:span text:style-name="T63">ř</text:span><text:span text:style-name="T64"> – směrnice (produkt je nadřazen směrnici)</text:span></text:p>
        </text:list-item>
        <text:list-item>
          <text:p text:style-name="P14"><text:span text:style-name="T65">Vn</text:span><text:span text:style-name="T66">ě</text:span><text:span text:style-name="T67"> – peníze (zákazník dává peníze, šéf je pouze rozděluje)</text:span></text:p>
        </text:list-item>
      </text:list>
      <text:p text:style-name="P15"><text:span text:style-name="T68">9.<text:s/></text:span><text:span text:style-name="T69">Co znamená pojem duplikace?</text:span></text:p>
      <text:p text:style-name="P16"><text:span text:style-name="T70">DUPLIKACE – musí být ob</text:span><text:span text:style-name="T71">ěma stranám jasný předmět jednání (kočka × mačky)</text:span></text:p>
      <text:p text:style-name="P17"><text:span text:style-name="T72"/></text:p>
      <text:list text:style-name="L18">
        <text:list-item>
          <text:p text:style-name="P18"><text:span text:style-name="T73">Popište trojúhelník afinity a jeho vrcholy.</text:span></text:p>
        </text:list-item>
      </text:list>
      <text:p text:style-name="P19"><text:span text:style-name="T74">-<text:s/></text:span><text:span text:style-name="T75">Afinita<text:s/></text:span><text:span text:style-name="T76">– obecn</text:span><text:span text:style-name="T77">ě označuje určitou příbuznost, blízkost nebo vzájemný vztah.</text:span></text:p>
      <text:p text:style-name="P20"><text:span text:style-name="T78">Základním p</text:span><text:span text:style-name="T79">ředpokladem dosáhnout svého u jiných v obchodě i jinde je zvětšení<text:s/></text:span><text:span text:style-name="T80">Trojúhelníku afinity</text:span><text:span text:style-name="T81">.Funguje to následovně:</text:span></text:p>
      <text:list text:style-name="L21">
        <text:list-item>
          <text:p text:style-name="P21"><text:span text:style-name="T82">P</text:span><text:span text:style-name="T83">ředáním informace (s jejím potvrzením a duplikací) se zvyšuje porozumění druhé strany o daném problému či tématu. Teprve poté může Vámi oslovený Přijímač k dané problematice zaujmout reálnou odpovědnost (ta je vždy přímo úměrná předaným informacím).</text:span></text:p>
        </text:list-item>
        <text:list-item>
          <text:p text:style-name="P21"><text:span text:style-name="T84">Pokud druhá strana nemá dostate</text:span><text:span text:style-name="T85">čné informace o příslušné situaci, nemůže uvědomit si skutečné dopady svého rozhodnutí, a tudíž nemá odpovídající odpovědnost. Jakmile ale o problému získá maximum možných informací (problému skutečně rozumí = tedy zvýšila své porozumění), rozhoduje se zcela kompetentně - odpovědně.</text:span></text:p>
        </text:list-item>
      </text:list>
      <text:p text:style-name="P22"><draw:frame text:anchor-type="as-char" svg:width="157.43mm" svg:height="84.40mm" style:rel-width="scale" style:rel-height="scale"><draw:object-ole xlink:href="OleObj1"/><draw:image xlink:href="ObjectReplacements/OleObj1"/></draw:frame><text:span text:style-name="T87"/></text:p>
      <text:list text:style-name="L23">
        <text:list-item>
          <text:p text:style-name="P23"><text:span text:style-name="T88">Kdy vznikla spole</text:span><text:span text:style-name="T89">čnost eBRÁNA s.r.o.</text:span></text:p>
        </text:list-item>
      </text:list>
      <text:p text:style-name="P24"><text:span text:style-name="T90">- 24.2.2003</text:span></text:p>
      <text:p text:style-name="P24"><text:span text:style-name="T91"/></text:p>
      <text:list text:style-name="L25">
        <text:list-item>
          <text:p text:style-name="P25"><text:span text:style-name="T92">K<text:s/></text:span><text:span text:style-name="T93">čemu slouží iMES2 a iMES?</text:span></text:p>
        </text:list-item>
      </text:list>
      <text:p text:style-name="P26"><text:span text:style-name="T94">- iMES – rezervace aut, vykazování práce</text:span></text:p>
      <text:p text:style-name="P26"><text:span text:style-name="T94">- iMES2 – firemní systém sloužící k organizaci výroby, vnitrofiremní komunikaci, komunikaci na zakázkách a k vykazování práci</text:span></text:p>
      <text:p text:style-name="P26"><text:span text:style-name="T95"/></text:p>
      <text:p text:style-name="P27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